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7" style:family="table">
      <style:table-properties style:width="17.505cm" fo:margin-left="-0.951cm" fo:margin-top="0cm" fo:margin-bottom="0cm" table:align="left" style:writing-mode="lr-tb"/>
    </style:style>
    <style:style style:name="Таблица27.A" style:family="table-column">
      <style:table-column-properties style:column-width="2.75cm"/>
    </style:style>
    <style:style style:name="Таблица27.B" style:family="table-column">
      <style:table-column-properties style:column-width="3.085cm"/>
    </style:style>
    <style:style style:name="Таблица27.C" style:family="table-column">
      <style:table-column-properties style:column-width="1.914cm"/>
    </style:style>
    <style:style style:name="Таблица27.D" style:family="table-column">
      <style:table-column-properties style:column-width="3.921cm"/>
    </style:style>
    <style:style style:name="Таблица27.E" style:family="table-column">
      <style:table-column-properties style:column-width="5.835cm"/>
    </style:style>
    <style:style style:name="Таблица27.1" style:family="table-row">
      <style:table-row-properties style:min-row-height="0.256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8" style:family="table-row">
      <style:table-row-properties style:min-row-height="0.159cm" style:keep-together="true" fo:keep-together="auto"/>
    </style:style>
    <style:style style:name="Таблица27.10" style:family="table-row">
      <style:table-row-properties style:min-row-height="1.452cm" style:keep-together="true" fo:keep-together="auto"/>
    </style:style>
    <style:style style:name="Таблица27.12" style:family="table-row">
      <style:table-row-properties style:min-row-height="1.311cm" style:keep-together="true" fo:keep-together="auto"/>
    </style:style>
    <style:style style:name="Таблица27.16" style:family="table-row">
      <style:table-row-properties style:min-row-height="0.487cm" style:keep-together="true" fo:keep-together="auto"/>
    </style:style>
    <style:style style:name="Таблица27.17" style:family="table-row">
      <style:table-row-properties style:min-row-height="0.483cm" style:keep-together="true" fo:keep-together="auto"/>
    </style:style>
    <style:style style:name="Таблица27.20" style:family="table-row">
      <style:table-row-properties style:min-row-height="1.598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cm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5" style:family="paragraph" style:parent-style-name="Standard" style:list-style-name="WWNum32">
      <style:paragraph-properties fo:margin-top="0cm" fo:margin-bottom="0cm" style:line-height-at-least="0cm"/>
    </style:style>
    <style:style style:name="P6" style:family="paragraph" style:parent-style-name="Standard" style:list-style-name="WWNum33">
      <style:paragraph-properties fo:margin-top="0cm" fo:margin-bottom="0cm" style:line-height-at-least="0cm"/>
    </style:style>
    <style:style style:name="P7" style:family="paragraph" style:parent-style-name="Standard" style:list-style-name="WWNum35">
      <style:paragraph-properties fo:margin-top="0cm" fo:margin-bottom="0cm" style:line-height-at-least="0cm"/>
    </style:style>
    <style:style style:name="P8" style:family="paragraph" style:parent-style-name="Standard" style:list-style-name="WWNum34">
      <style:paragraph-properties fo:margin-top="0cm" fo:margin-bottom="0cm" style:line-height-at-least="0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cm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style:line-height-at-least="0cm" fo:background-color="#ffffff">
        <style:background-image/>
      </style:paragraph-properties>
    </style:style>
    <style:style style:name="P13" style:family="paragraph" style:parent-style-name="Standard" style:list-style-name="WWNum32">
      <style:paragraph-properties fo:margin-top="0cm" fo:margin-bottom="0cm" style:line-height-at-least="0cm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cm" fo:background-color="#ffffff">
        <style:tab-stops>
          <style:tab-stop style:position="9.82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.635cm" fo:margin-right="0cm" fo:margin-top="0cm" fo:margin-bottom="0cm" style:line-height-at-least="0cm" fo:text-indent="0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List_20_Paragraph" style:list-style-name="WWNum32">
      <style:paragraph-properties fo:margin-top="0cm" fo:margin-bottom="0cm" style:line-height-at-least="0cm" fo:text-align="justify" style:justify-single-word="false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Calibri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едметно-пространственная <text:s text:c="2"/>среда <text:s/>помещений <text:s text:c="2"/>в <text:s/>групповых <text:s/>комнатах <text:s/>МБДОУ № 4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table:number-columns-spanned="2" office:value-type="string">
            <text:p text:style-name="P4"><text:span text:style-name="T3">Вид <text:s/>помещения</text:span></text:p>
          </table:table-cell>
          <table:covered-table-cell/>
          <table:table-cell table:style-name="Таблица27.A1" table:number-columns-spanned="2" office:value-type="string">
            <text:p text:style-name="P4"><text:span text:style-name="T5">Основное <text:s/>предназначение </text:span></text:p>
          </table:table-cell>
          <table:covered-table-cell/>
          <table:table-cell table:style-name="Таблица27.A1" office:value-type="string">
            <text:p text:style-name="P4"><text:span text:style-name="T5">Оснащение </text:span></text:p>
          </table:table-cell>
        </table:table-row>
        <table:table-row table:style-name="Таблица27.1">
          <table:table-cell table:style-name="Таблица27.A1" table:number-columns-spanned="2" office:value-type="string">
            <text:p text:style-name="P4"><text:span text:style-name="T1">Кабинет <text:s/>зав. ДОУ</text:span></text:p>
          </table:table-cell>
          <table:covered-table-cell/>
          <table:table-cell table:style-name="Таблица27.A1" table:number-columns-spanned="2" office:value-type="string">
            <text:p text:style-name="P3"><text:span text:style-name="T3">Индивидуальные консультации, беседы с педагогическим, медицинским, обслуживающим персоналом и родителями;</text:span></text:p>
          </table:table-cell>
          <table:covered-table-cell/>
          <table:table-cell table:style-name="Таблица27.A1" office:value-type="string">
            <text:list xml:id="list150713136702008535" text:style-name="WWNum32">
              <text:list-item>
                <text:p text:style-name="P5"><text:span text:style-name="T3">Библиотека <text:s/>нормативно – правовой документации;</text:span></text:p>
              </text:list-item>
              <text:list-item>
                <text:p text:style-name="P5"><text:span text:style-name="T3">Компьютер, принтер</text:span></text:p>
              </text:list-item>
              <text:list-item>
                <text:p text:style-name="P5"><text:span text:style-name="T3">Документация по содержанию <text:s/>работы <text:s/>в <text:s/>ДОУ </text:span></text:p>
              </text:list-item>
            </text:list>
            <text:p text:style-name="P3"><text:span text:style-name="T3">(охрана <text:s/>труда, <text:s/>приказы, пожарная безопасность, договоры с организациями и пр.)</text:span></text:p>
          </table:table-cell>
        </table:table-row>
        <table:table-row table:style-name="Таблица27.1">
          <table:table-cell table:style-name="Таблица27.A1" table:number-columns-spanned="2" office:value-type="string">
            <text:p text:style-name="P4"><text:span text:style-name="T1">Методический <text:s/>кабинет</text:span></text:p>
          </table:table-cell>
          <table:covered-table-cell/>
          <table:table-cell table:style-name="Таблица27.A1" table:number-columns-spanned="2" office:value-type="string">
            <text:list xml:id="list30653993" text:continue-numbering="true" text:style-name="WWNum32">
              <text:list-item>
                <text:list>
                  <text:list-item>
                    <text:p text:style-name="P5"><text:span text:style-name="T3">Осуществление </text:span></text:p>
                  </text:list-item>
                </text:list>
              </text:list-item>
            </text:list>
            <text:p text:style-name="P3"><text:span text:style-name="T3">методической <text:s/>помощи <text:s/>педагогам;</text:span></text:p>
            <text:list xml:id="list30655368" text:continue-numbering="true" text:style-name="WWNum32">
              <text:list-item>
                <text:list>
                  <text:list-item>
                    <text:p text:style-name="P5"><text:span text:style-name="T3">Организация консультаций, </text:span></text:p>
                  </text:list-item>
                </text:list>
              </text:list-item>
            </text:list>
            <text:p text:style-name="P3"><text:span text:style-name="T3">педсоветов, семинаров и других форм повышения педагогического мастерства;</text:span></text:p>
            <text:list xml:id="list30663042" text:continue-numbering="true" text:style-name="WWNum32">
              <text:list-item>
                <text:list>
                  <text:list-item>
                    <text:p text:style-name="P5"><text:span text:style-name="T3">Выставка дидактических и </text:span></text:p>
                  </text:list-item>
                </text:list>
              </text:list-item>
            </text:list>
            <text:p text:style-name="P3"><text:span text:style-name="T3">методических материалов для организации работы с детьми по различным направлениям</text:span></text:p>
          </table:table-cell>
          <table:covered-table-cell/>
          <table:table-cell table:style-name="Таблица27.A1" office:value-type="string">
            <text:list xml:id="list4182195248379361927" text:style-name="WWNum33">
              <text:list-item>
                <text:p text:style-name="P6"><text:span text:style-name="T3">Библиотека <text:s/>педагогической, методической и </text:span></text:p>
              </text:list-item>
            </text:list>
            <text:p text:style-name="P3"><text:span text:style-name="T3">детской <text:s text:c="2"/>литературы; <text:s/>Библиотека <text:s/>периодических <text:s/>изданий; <text:s/></text:span></text:p>
            <text:list xml:id="list30643204" text:continue-numbering="true" text:style-name="WWNum33">
              <text:list-item>
                <text:p text:style-name="P6"><text:span text:style-name="T3">Демонстрационный, раздаточный <text:s text:c="2"/>материал <text:s/>для </text:span></text:p>
              </text:list-item>
            </text:list>
            <text:p text:style-name="P3"><text:span text:style-name="T3">ООД..</text:span></text:p>
            <text:list xml:id="list30659363" text:continue-numbering="true" text:style-name="WWNum33">
              <text:list-item>
                <text:p text:style-name="P6"><text:span text:style-name="T3">Опыт <text:s/>работы <text:s/>педагогов.</text:span></text:p>
              </text:list-item>
              <text:list-item>
                <text:p text:style-name="P6"><text:span text:style-name="T3">Документация по содержанию работы <text:s/>в ДОУ</text:span></text:p>
              </text:list-item>
            </text:list>
            <text:p text:style-name="P3"><text:span text:style-name="T3">(годовой план, тетрадь протоколов педсоветов, тетрадь учета поступающих и используемых <text:s/>материалов, работа по аттестации, результаты <text:s/>диагностики детей и педагогов, информация о состоянии работы по реализации программы)</text:span></text:p>
          </table:table-cell>
        </table:table-row>
        <table:table-row table:style-name="Таблица27.1">
          <table:table-cell table:style-name="Таблица27.A1" table:number-columns-spanned="2" office:value-type="string">
            <text:p text:style-name="P4"><text:span text:style-name="T1">Муз-й, <text:s/>физк-й залы</text:span></text:p>
          </table:table-cell>
          <table:covered-table-cell/>
          <table:table-cell table:style-name="Таблица27.A1" table:number-columns-spanned="2" office:value-type="string">
            <text:list xml:id="list30662150" text:continue-list="list30663042" text:style-name="WWNum32">
              <text:list-item>
                <text:list>
                  <text:list-item>
                    <text:p text:style-name="P5"><text:span text:style-name="T3">проведение занятий</text:span></text:p>
                  </text:list-item>
                  <text:list-item>
                    <text:p text:style-name="P5"><text:span text:style-name="T3">утренняя <text:s/>гимнастика;</text:span></text:p>
                  </text:list-item>
                  <text:list-item>
                    <text:p text:style-name="P5"><text:soft-page-break/><text:span text:style-name="T3">развлечения, <text:s/>тематические, </text:span></text:p>
                  </text:list-item>
                </text:list>
              </text:list-item>
            </text:list>
            <text:p text:style-name="P3"><text:span text:style-name="T3">физкультурные <text:s text:c="2"/>досуги;</text:span></text:p>
            <text:list xml:id="list30654480" text:continue-numbering="true" text:style-name="WWNum32">
              <text:list-item>
                <text:list>
                  <text:list-item>
                    <text:p text:style-name="P5"><text:span text:style-name="T3">театральные представления, </text:span></text:p>
                  </text:list-item>
                </text:list>
              </text:list-item>
            </text:list>
            <text:p text:style-name="P3"><text:span text:style-name="T3">праздники;</text:span></text:p>
            <text:list xml:id="list30654354" text:continue-numbering="true" text:style-name="WWNum32">
              <text:list-item>
                <text:list>
                  <text:list-item>
                    <text:p text:style-name="P5"><text:span text:style-name="T3">родительские собрания и</text:span></text:p>
                  </text:list-item>
                </text:list>
              </text:list-item>
            </text:list>
            <text:p text:style-name="P3"><text:span text:style-name="T3">прочие <text:s/>мероприятия для родителей</text:span></text:p>
          </table:table-cell>
          <table:covered-table-cell/>
          <table:table-cell table:style-name="Таблица27.A1" office:value-type="string">
            <text:list xml:id="list30639899" text:continue-list="list30659363" text:style-name="WWNum33">
              <text:list-item>
                <text:p text:style-name="P6"><text:span text:style-name="T3">Стеллаж <text:s/>для используемых <text:s/>муз. </text:span><text:soft-page-break/><text:span text:style-name="T3">руководителем <text:s/></text:span></text:p>
              </text:list-item>
            </text:list>
            <text:p text:style-name="P3"><text:span text:style-name="T3">пособий, <text:s/>игрушек, атрибутов </text:span></text:p>
            <text:list xml:id="list30636423" text:continue-numbering="true" text:style-name="WWNum33">
              <text:list-item>
                <text:p text:style-name="P6"><text:span text:style-name="T3">Музыкальный центр, аудиокассеты, пианино, </text:span></text:p>
              </text:list-item>
            </text:list>
            <text:p text:style-name="P3"><text:span text:style-name="T3">ноутбук</text:span></text:p>
            <text:list xml:id="list30651800" text:continue-numbering="true" text:style-name="WWNum33">
              <text:list-item>
                <text:p text:style-name="P6"><text:span text:style-name="T3">Спортивное оборудование </text:span></text:p>
              </text:list-item>
              <text:list-item>
                <text:p text:style-name="P6"><text:span text:style-name="T3">Корзины и контейнеры <text:s/>для <text:s/>мелкого спортивного оборудования</text:span></text:p>
              </text:list-item>
              <text:list-item>
                <text:p text:style-name="P6"><text:span text:style-name="T3">Демонстрационный, раздаточный <text:s text:c="2"/>материал <text:s/></text:span></text:p>
              </text:list-item>
            </text:list>
            <text:p text:style-name="P3"><text:span text:style-name="T3">для <text:s/>занятий.</text:span></text:p>
          </table:table-cell>
        </table:table-row>
        <table:table-row table:style-name="Таблица27.1">
          <table:table-cell table:style-name="Таблица27.A1" table:number-columns-spanned="2" office:value-type="string">
            <text:p text:style-name="P4"><text:span text:style-name="T1">Коридоры</text:span></text:p>
            <text:p text:style-name="P4"><text:span text:style-name="T1">ДОУ</text:span></text:p>
            <text:p text:style-name="P9"/>
          </table:table-cell>
          <table:covered-table-cell/>
          <table:table-cell table:style-name="Таблица27.A1" table:number-columns-spanned="2" office:value-type="string">
            <text:p text:style-name="P3"><text:span text:style-name="T3">Информационно-</text:span></text:p>
            <text:p text:style-name="P3"><text:span text:style-name="T3">просветительская <text:s/>работа <text:s/>с <text:s/>сотрудниками <text:s/>ДОУ <text:s/>и <text:s/>родителями.</text:span></text:p>
          </table:table-cell>
          <table:covered-table-cell/>
          <table:table-cell table:style-name="Таблица27.A1" office:value-type="string">
            <text:list xml:id="list30653461" text:continue-numbering="true" text:style-name="WWNum33">
              <text:list-item>
                <text:p text:style-name="P6"><text:span text:style-name="T3">Стенды для <text:s/>родителей, <text:s/>визитка <text:s/>ДОУ.</text:span></text:p>
              </text:list-item>
              <text:list-item>
                <text:p text:style-name="P6"><text:span text:style-name="T3">Стенды <text:s/>для <text:s/>сотрудников (административные <text:s/></text:span></text:p>
              </text:list-item>
            </text:list>
            <text:p text:style-name="P3"><text:span text:style-name="T3">вести, <text:s/>охрана труда, профсоюзные вести, пожарная безопасность).</text:span></text:p>
          </table:table-cell>
        </table:table-row>
        <table:table-row table:style-name="Таблица27.1">
          <table:table-cell table:style-name="Таблица27.A1" table:number-columns-spanned="2" office:value-type="string">
            <text:p text:style-name="P4"><text:span text:style-name="T1">«Зеленая <text:s/>зона» <text:s/>участка</text:span></text:p>
            <text:p text:style-name="P9"/>
          </table:table-cell>
          <table:covered-table-cell/>
          <table:table-cell table:style-name="Таблица27.A1" table:number-columns-spanned="2" office:value-type="string">
            <text:list xml:id="list30661248" text:continue-list="list30654354" text:style-name="WWNum32">
              <text:list-item>
                <text:list>
                  <text:list-item>
                    <text:p text:style-name="P5"><text:span text:style-name="T3">Прогулки, наблюдения;</text:span></text:p>
                  </text:list-item>
                  <text:list-item>
                    <text:p text:style-name="P5"><text:span text:style-name="T3">Игровая <text:s/>деятельность;</text:span></text:p>
                  </text:list-item>
                  <text:list-item>
                    <text:p text:style-name="P5"><text:span text:style-name="T3">Самостоятельная</text:span></text:p>
                  </text:list-item>
                  <text:list-item>
                    <text:p text:style-name="P5"><text:span text:style-name="T3">двигательная <text:s/>деятельность;</text:span></text:p>
                  </text:list-item>
                  <text:list-item>
                    <text:p text:style-name="P5"><text:span text:style-name="T3">Физкультурное занятие на </text:span></text:p>
                  </text:list-item>
                </text:list>
              </text:list-item>
            </text:list>
            <text:p text:style-name="P3"><text:span text:style-name="T3">улице.</text:span></text:p>
          </table:table-cell>
          <table:covered-table-cell/>
          <table:table-cell table:style-name="Таблица27.A1" office:value-type="string">
            <text:list xml:id="list30639053" text:continue-list="list30653461" text:style-name="WWNum33">
              <text:list-item>
                <text:p text:style-name="P6"><text:span text:style-name="T3">Прогулочные <text:s/>площадки <text:s/>для <text:s/>детей <text:s/>всех <text:s/></text:span></text:p>
              </text:list-item>
            </text:list>
            <text:p text:style-name="P3"><text:span text:style-name="T3">возрастных <text:s/>групп.</text:span></text:p>
            <text:list xml:id="list30665648" text:continue-numbering="true" text:style-name="WWNum33">
              <text:list-item>
                <text:p text:style-name="P6"><text:span text:style-name="T3">Физкультурная площадка.</text:span></text:p>
              </text:list-item>
            </text:list>
            <text:p text:style-name="P16"/>
          </table:table-cell>
        </table:table-row>
        <table:table-row table:style-name="Таблица27.1">
          <table:table-cell table:style-name="Таблица27.A1" office:value-type="string">
            <text:p text:style-name="P4"><text:span text:style-name="T2">Групповые <text:s/>комнаты</text:span></text:p>
            <text:p text:style-name="P10"/>
          </table:table-cell>
          <table:table-cell table:style-name="Таблица27.A1" table:number-columns-spanned="2" office:value-type="string">
            <text:list xml:id="list30635106" text:continue-list="list30661248" text:style-name="WWNum32">
              <text:list-item>
                <text:list>
                  <text:list-item>
                    <text:p text:style-name="P5"><text:span text:style-name="T4">Проведение <text:s/>режимных <text:s/></text:span></text:p>
                  </text:list-item>
                </text:list>
              </text:list-item>
            </text:list>
            <text:p text:style-name="P3"><text:span text:style-name="T4">моментов</text:span></text:p>
            <text:list xml:id="list30643758" text:continue-numbering="true" text:style-name="WWNum32">
              <text:list-item>
                <text:list>
                  <text:list-item>
                    <text:p text:style-name="P5"><text:span text:style-name="T4">Совместная <text:s/>и <text:s/></text:span></text:p>
                  </text:list-item>
                </text:list>
              </text:list-item>
            </text:list>
            <text:p text:style-name="P3"><text:span text:style-name="T4">самостоятельная <text:s/>деятельность <text:s/></text:span></text:p>
            <text:list xml:id="list30656088" text:continue-numbering="true" text:style-name="WWNum32">
              <text:list-item>
                <text:list>
                  <text:list-item>
                    <text:p text:style-name="P5"><text:span text:style-name="T4">Занятия <text:s/>в <text:s/>соответствии <text:s/>с </text:span></text:p>
                  </text:list-item>
                </text:list>
              </text:list-item>
            </text:list>
            <text:p text:style-name="P3"><text:span text:style-name="T4">образовательной </text:span><text:soft-page-break/><text:span text:style-name="T4">программой</text:span></text:p>
          </table:table-cell>
          <table:covered-table-cell/>
          <table:table-cell table:style-name="Таблица27.A1" table:number-columns-spanned="2" office:value-type="string">
            <text:list xml:id="list30661022" text:continue-list="list30665648" text:style-name="WWNum33">
              <text:list-item>
                <text:p text:style-name="P6"><text:span text:style-name="T4">Детская <text:s/>мебель для практической деятельности;</text:span></text:p>
              </text:list-item>
              <text:list-item>
                <text:p text:style-name="P6"><text:span text:style-name="T4">Игровая <text:s/>мебель. <text:s/>Атрибуты <text:s/>для <text:s/>сюжетно-</text:span></text:p>
              </text:list-item>
            </text:list>
            <text:p text:style-name="P3"><text:span text:style-name="T4">ролевых игр: «Семья», «Гараж», «Парикмахерская», «Больница», «Магазин»</text:span></text:p>
            <text:list xml:id="list30656302" text:continue-numbering="true" text:style-name="WWNum33">
              <text:list-item>
                <text:p text:style-name="P6"><text:span text:style-name="T4">Уголок <text:s/>природы, <text:s/>экспериментирования.</text:span></text:p>
              </text:list-item>
              <text:list-item>
                <text:p text:style-name="P6"><text:span text:style-name="T4">Книжный, театрализованный, изоуголок; <text:s/></text:span></text:p>
              </text:list-item>
              <text:list-item>
                <text:p text:style-name="P6"><text:span text:style-name="T4">Физкультурный <text:s/>уголок</text:span></text:p>
              </text:list-item>
              <text:list-item>
                <text:p text:style-name="P6"><text:soft-page-break/><text:span text:style-name="T4">Дидактические, настольно-печатные игры.</text:span></text:p>
              </text:list-item>
              <text:list-item>
                <text:p text:style-name="P6"><text:span text:style-name="T4">Методические <text:s/>пособия <text:s/>в <text:s/>соответствии <text:s/>с </text:span></text:p>
              </text:list-item>
            </text:list>
            <text:p text:style-name="P3"><text:span text:style-name="T4">возрастом <text:s/>детей.</text:span></text:p>
          </table:table-cell>
          <table:covered-table-cell/>
        </table:table-row>
        <table:table-row table:style-name="Таблица27.8">
          <table:table-cell table:style-name="Таблица27.A1" office:value-type="string">
            <text:p text:style-name="P4"><text:span text:style-name="T2">Спальное помещ-е</text:span></text:p>
          </table:table-cell>
          <table:table-cell table:style-name="Таблица27.A1" table:number-columns-spanned="2" office:value-type="string">
            <text:list xml:id="list30642249" text:continue-list="list30656088" text:style-name="WWNum32">
              <text:list-item>
                <text:list>
                  <text:list-item>
                    <text:p text:style-name="P17"><text:span text:style-name="T4">Дневной <text:s/>сон; <text:s/></text:span></text:p>
                  </text:list-item>
                  <text:list-item>
                    <text:p text:style-name="P17"><text:span text:style-name="T4">Гимнастика <text:s/></text:span></text:p>
                  </text:list-item>
                </text:list>
              </text:list-item>
            </text:list>
            <text:p text:style-name="P3"><text:span text:style-name="T4">после <text:s/>сна</text:span></text:p>
            <text:list xml:id="list30648261" text:continue-numbering="true" text:style-name="WWNum32">
              <text:list-item>
                <text:list>
                  <text:list-item>
                    <text:p text:style-name="P5"><text:span text:style-name="T4">Самостоятельная <text:s/></text:span></text:p>
                  </text:list-item>
                </text:list>
              </text:list-item>
            </text:list>
            <text:p text:style-name="P3"><text:span text:style-name="T4">деятельность</text:span></text:p>
          </table:table-cell>
          <table:covered-table-cell/>
          <table:table-cell table:style-name="Таблица27.A1" table:number-columns-spanned="2" office:value-type="string">
            <text:list xml:id="list30658658" text:continue-list="list30656302" text:style-name="WWNum33">
              <text:list-item>
                <text:p text:style-name="P6"><text:span text:style-name="T4">Спальная <text:s/>мебель</text:span></text:p>
              </text:list-item>
              <text:list-item>
                <text:p text:style-name="P6"><text:span text:style-name="T4">Стол воспитателя, методический шкаф (полка)</text:span></text:p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Приемная <text:s/>комната <text:s/>(раздевалка)</text:span></text:p>
          </table:table-cell>
          <table:table-cell table:style-name="Таблица27.A1" table:number-columns-spanned="2" office:value-type="string">
            <text:p text:style-name="P3"><text:span text:style-name="T4">Информационно-</text:span></text:p>
            <text:p text:style-name="P3"><text:span text:style-name="T4">просветительская <text:s/>работа <text:s/>с <text:s/>родителями.</text:span></text:p>
          </table:table-cell>
          <table:covered-table-cell/>
          <table:table-cell table:style-name="Таблица27.A1" table:number-columns-spanned="2" office:value-type="string">
            <text:list xml:id="list30667535" text:continue-numbering="true" text:style-name="WWNum33">
              <text:list-item>
                <text:p text:style-name="P6"><text:span text:style-name="T4">Информационные <text:s/>стенды <text:s/>для <text:s/>родителей.</text:span></text:p>
              </text:list-item>
              <text:list-item>
                <text:p text:style-name="P6"><text:span text:style-name="T4">Выставки детского творчества.</text:span></text:p>
              </text:list-item>
            </text:list>
          </table:table-cell>
          <table:covered-table-cell/>
        </table:table-row>
        <table:table-row table:style-name="Таблица27.10">
          <table:table-cell table:style-name="Таблица27.A1" office:value-type="string">
            <text:p text:style-name="P4"><text:span text:style-name="T2">Медицинский <text:s/>кабинет</text:span></text:p>
            <text:p text:style-name="P11"/>
          </table:table-cell>
          <table:table-cell table:style-name="Таблица27.A1" table:number-columns-spanned="2" office:value-type="string">
            <text:list xml:id="list30652524" text:continue-list="list30648261" text:style-name="WWNum32">
              <text:list-item>
                <text:list>
                  <text:list-item>
                    <text:p text:style-name="P5"><text:span text:style-name="T4">Осмотр детей, консультации <text:s/></text:span></text:p>
                  </text:list-item>
                </text:list>
              </text:list-item>
            </text:list>
            <text:p text:style-name="P3"><text:span text:style-name="T4">медсестры, врачей;</text:span></text:p>
            <text:list xml:id="list30644057" text:continue-numbering="true" text:style-name="WWNum32">
              <text:list-item>
                <text:list>
                  <text:list-item>
                    <text:p text:style-name="P5"><text:span text:style-name="T4">Консультативно-</text:span></text:p>
                  </text:list-item>
                </text:list>
              </text:list-item>
            </text:list>
            <text:p text:style-name="P3"><text:span text:style-name="T4">просветительская <text:s/>работа с родителями и сотрудниками ДОУ</text:span></text:p>
          </table:table-cell>
          <table:covered-table-cell/>
          <table:table-cell table:style-name="Таблица27.A1" table:number-columns-spanned="2" office:value-type="string">
            <text:list xml:id="list30640118" text:continue-list="list30667535" text:style-name="WWNum33">
              <text:list-item>
                <text:p text:style-name="P6"><text:span text:style-name="T4">Изолятор</text:span></text:p>
              </text:list-item>
              <text:list-item>
                <text:p text:style-name="P6"><text:span text:style-name="T4">Процедурный <text:s/>кабинет</text:span></text:p>
              </text:list-item>
              <text:list-item>
                <text:p text:style-name="P6"><text:span text:style-name="T4">Медицинский <text:s/>кабинет</text:span></text:p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«Физкультурный <text:s/>уголок»</text:span></text:p>
          </table:table-cell>
          <table:table-cell table:style-name="Таблица27.A1" table:number-columns-spanned="2" office:value-type="string">
            <text:list xml:id="list30637731" text:continue-list="list30644057" text:style-name="WWNum32">
              <text:list-item>
                <text:list>
                  <text:list-item>
                    <text:p text:style-name="P5"><text:span text:style-name="T4">Расширение <text:s/></text:span></text:p>
                  </text:list-item>
                </text:list>
              </text:list-item>
            </text:list>
            <text:p text:style-name="P3"><text:span text:style-name="T4">индивидуального <text:s/></text:span></text:p>
            <text:p text:style-name="P3"><text:span text:style-name="T4">двигательного опыта <text:s/>в <text:s/>самостоятельной <text:s/>деятельности </text:span></text:p>
          </table:table-cell>
          <table:covered-table-cell/>
          <table:table-cell table:style-name="Таблица27.A1" table:number-columns-spanned="2" office:value-type="string">
            <text:list xml:id="list30650114" text:continue-list="list30640118" text:style-name="WWNum33">
              <text:list-item>
                <text:p text:style-name="P6"><text:span text:style-name="T4">Оборудование <text:s/>для прыжков (Скакалка <text:s/>короткая)</text:span></text:p>
              </text:list-item>
              <text:list-item>
                <text:p text:style-name="P6"><text:span text:style-name="T4">Для катания, бросания, ловли (обруч <text:s/>большой, </text:span></text:p>
              </text:list-item>
            </text:list>
            <text:p text:style-name="P3"><text:span text:style-name="T4">мяч <text:s/>для мини-баскетбола, Мешочек <text:s/>с грузом <text:s/>большой, малый, кегли, кольцеброс);</text:span></text:p>
            <text:list xml:id="list30660317" text:continue-numbering="true" text:style-name="WWNum33">
              <text:list-item>
                <text:p text:style-name="P6"><text:span text:style-name="T4">Для общеразвивающих <text:s/>упражнений (мяч <text:s/></text:span></text:p>
              </text:list-item>
            </text:list>
            <text:p text:style-name="P3"><text:span text:style-name="T4">средний, палка гимнастическая, лента <text:s text:c="2"/>короткая)</text:span></text:p>
            <text:list xml:id="list30642643" text:continue-numbering="true" text:style-name="WWNum33">
              <text:list-item>
                <text:p text:style-name="P6"><text:span text:style-name="T4">Атрибуты <text:s/>к <text:s/>подвижным <text:s/>и спортивным <text:s/>играм</text:span></text:p>
              </text:list-item>
            </text:list>
          </table:table-cell>
          <table:covered-table-cell/>
        </table:table-row>
        <table:table-row table:style-name="Таблица27.12">
          <table:table-cell table:style-name="Таблица27.A1" office:value-type="string">
            <text:p text:style-name="P3"><text:span text:style-name="T2">«Уголок <text:s/>природы»</text:span></text:p>
          </table:table-cell>
          <table:table-cell table:style-name="Таблица27.A1" table:number-columns-spanned="2" office:value-type="string">
            <text:p text:style-name="P12"><text:span text:style-name="T6">Расширение познавательного <text:s/></text:span></text:p>
            <text:p text:style-name="P12"><text:span text:style-name="T6">опыта, его использование в трудовой деятельности</text:span></text:p>
            <text:p text:style-name="P15"/>
          </table:table-cell>
          <table:covered-table-cell/>
          <table:table-cell table:style-name="Таблица27.A1" table:number-columns-spanned="2" office:value-type="string">
            <text:list xml:id="list30667023" text:continue-list="list30637731" text:style-name="WWNum32">
              <text:list-item>
                <text:list>
                  <text:list-item>
                    <text:p text:style-name="P13"><text:span text:style-name="T6">Комнатные растения в соответствии с </text:span></text:p>
                  </text:list-item>
                </text:list>
              </text:list-item>
            </text:list>
            <text:p text:style-name="P12"><text:span text:style-name="T6">возрастными <text:s/>рекомендациями</text:span></text:p>
            <text:list xml:id="list30665717" text:continue-numbering="true" text:style-name="WWNum32">
              <text:list-item>
                <text:list>
                  <text:list-item>
                    <text:p text:style-name="P13"><text:span text:style-name="T4">Стенд <text:s/>со <text:s/>сменяющимся <text:s/>материалом <text:s/>на <text:s/></text:span></text:p>
                  </text:list-item>
                </text:list>
              </text:list-item>
            </text:list>
            <text:p text:style-name="P12"><text:span text:style-name="T4">экологическую <text:s/>тематику</text:span></text:p>
            <text:list xml:id="list30643885" text:continue-numbering="true" text:style-name="WWNum32">
              <text:list-item>
                <text:list>
                  <text:list-item>
                    <text:p text:style-name="P13"><text:span text:style-name="T4">Литература <text:s text:c="2"/>природоведческого <text:s/>содержания.</text:span></text:p>
                  </text:list-item>
                  <text:list-item>
                    <text:p text:style-name="P13"><text:span text:style-name="T6">Муляжи фруктов, <text:s/>овощей; дикие и домашние </text:span></text:p>
                  </text:list-item>
                </text:list>
              </text:list-item>
            </text:list>
            <text:p text:style-name="P14"><text:span text:style-name="T6">животные</text:span></text:p>
            <text:list xml:id="list30659769" text:continue-numbering="true" text:style-name="WWNum32">
              <text:list-item>
                <text:list>
                  <text:list-item>
                    <text:p text:style-name="P5"><text:span text:style-name="T4">Инвентарь <text:s text:c="2"/>для <text:s/>трудовой <text:s/>деятельности: </text:span></text:p>
                  </text:list-item>
                </text:list>
              </text:list-item>
            </text:list>
            <text:p text:style-name="P3"><text:span text:style-name="T4">лейки, <text:s/>пульверизатор, фартуки, совочки, </text:span><text:soft-page-break/><text:span text:style-name="T4">посуда <text:s/>для <text:s/>выращивания <text:s/>рассады <text:s/>и <text:s/>др.</text:span></text:p>
            <text:list xml:id="list30666411" text:continue-numbering="true" text:style-name="WWNum32">
              <text:list-item>
                <text:list>
                  <text:list-item>
                    <text:p text:style-name="P5"><text:span text:style-name="T4">Природный <text:s text:c="2"/>и <text:s/>бросовый <text:s/>материал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3"><text:span text:style-name="T2">«Уголок <text:s/>развивающих <text:s/>игр»</text:span></text:p>
          </table:table-cell>
          <table:table-cell table:style-name="Таблица27.A1" table:number-columns-spanned="2" office:value-type="string">
            <text:p text:style-name="P3"><text:span text:style-name="T4">Расширение <text:s/>познавательного <text:s/></text:span></text:p>
            <text:p text:style-name="P3"><text:span text:style-name="T4">сенсорного <text:s/>опыта <text:s/>детей</text:span></text:p>
          </table:table-cell>
          <table:covered-table-cell/>
          <table:table-cell table:style-name="Таблица27.A1" table:number-columns-spanned="2" office:value-type="string">
            <text:list xml:id="list30652550" text:continue-numbering="true" text:style-name="WWNum32">
              <text:list-item>
                <text:p text:style-name="P5"><text:span text:style-name="T4">Дидактические <text:s/>игры</text:span></text:p>
              </text:list-item>
              <text:list-item>
                <text:p text:style-name="P5"><text:span text:style-name="T4">Настольно-печатные <text:s/>игры</text:span></text:p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«Игровая <text:s/>зона»</text:span></text:p>
          </table:table-cell>
          <table:table-cell table:style-name="Таблица27.A1" table:number-columns-spanned="2" office:value-type="string">
            <text:list xml:id="list30644236" text:continue-numbering="true" text:style-name="WWNum32">
              <text:list-item>
                <text:list>
                  <text:list-item>
                    <text:p text:style-name="P5"><text:span text:style-name="T4">Реализация <text:s/>ребенком <text:s/></text:span></text:p>
                  </text:list-item>
                </text:list>
              </text:list-item>
            </text:list>
            <text:p text:style-name="P3"><text:span text:style-name="T4">полученных <text:s/>и <text:s/>имеющихся знаний <text:s/>об <text:s/>окружающем <text:s/>мире <text:s/>в <text:s/>игре. <text:s/></text:span></text:p>
            <text:list xml:id="list30635432" text:continue-numbering="true" text:style-name="WWNum32">
              <text:list-item>
                <text:p text:style-name="P5"><text:span text:style-name="T4">Накопление <text:s/>жизненного <text:s/></text:span></text:p>
              </text:list-item>
            </text:list>
            <text:p text:style-name="P3"><text:span text:style-name="T4">опыта</text:span></text:p>
          </table:table-cell>
          <table:covered-table-cell/>
          <table:table-cell table:style-name="Таблица27.A1" table:number-columns-spanned="2" office:value-type="string">
            <text:list xml:id="list30641660" text:continue-numbering="true" text:style-name="WWNum32">
              <text:list-item>
                <text:list>
                  <text:list-item>
                    <text:p text:style-name="P5"><text:span text:style-name="T4">куклы</text:span></text:p>
                  </text:list-item>
                  <text:list-item>
                    <text:p text:style-name="P5"><text:span text:style-name="T4">постельные <text:s/>принадлежности;</text:span></text:p>
                  </text:list-item>
                  <text:list-item>
                    <text:p text:style-name="P5"><text:span text:style-name="T4">посуда: столовая, чайная кухонная;</text:span></text:p>
                  </text:list-item>
                  <text:list-item>
                    <text:p text:style-name="P5"><text:span text:style-name="T4">сумочки;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«Уголок <text:s/>дорожной безопасности»</text:span></text:p>
          </table:table-cell>
          <table:table-cell table:style-name="Таблица27.A1" table:number-columns-spanned="2" office:value-type="string">
            <text:p text:style-name="P3"><text:span text:style-name="T4">Расширение <text:s/>познавательного <text:s/></text:span></text:p>
            <text:p text:style-name="P3"><text:span text:style-name="T4">опыта, <text:s/>его <text:s/>использование <text:s/>в повседневной <text:s/>деятельности </text:span></text:p>
          </table:table-cell>
          <table:covered-table-cell/>
          <table:table-cell table:style-name="Таблица27.A1" table:number-columns-spanned="2" office:value-type="string">
            <text:list xml:id="list30638204" text:continue-numbering="true" text:style-name="WWNum32">
              <text:list-item>
                <text:p text:style-name="P5"><text:span text:style-name="T4">Дидактические, настольные <text:s/>игры <text:s/>по <text:s/></text:span></text:p>
              </text:list-item>
            </text:list>
            <text:p text:style-name="P3"><text:span text:style-name="T4">профилактике <text:s/>ДТП</text:span></text:p>
            <text:list xml:id="list30656954" text:continue-numbering="true" text:style-name="WWNum32">
              <text:list-item>
                <text:p text:style-name="P5"><text:span text:style-name="T4">Макеты <text:s/>перекрестков, <text:s/>районов <text:s/>города, <text:s/></text:span></text:p>
              </text:list-item>
              <text:list-item>
                <text:p text:style-name="P5"><text:span text:style-name="T4">Дорожные <text:s/>знаки</text:span></text:p>
              </text:list-item>
              <text:list-item>
                <text:p text:style-name="P5"><text:span text:style-name="T4">Литература <text:s/>о <text:s/>правилах <text:s/>дорожного <text:s/>движения</text:span></text:p>
              </text:list-item>
            </text:list>
          </table:table-cell>
          <table:covered-table-cell/>
        </table:table-row>
        <table:table-row table:style-name="Таблица27.16">
          <table:table-cell table:style-name="Таблица27.A1" office:value-type="string">
            <text:p text:style-name="P4"><text:span text:style-name="T2">Уголок по патриотическому воспитанию</text:span></text:p>
          </table:table-cell>
          <table:table-cell table:style-name="Таблица27.A1" table:number-columns-spanned="2" office:value-type="string">
            <text:p text:style-name="P3"><text:span text:style-name="T4">Расширение <text:s/>краеведческих <text:s/></text:span></text:p>
            <text:p text:style-name="P3"><text:span text:style-name="T4">представлений <text:s/>детей, <text:s/>накопление <text:s/>познавательного <text:s/>опыта</text:span></text:p>
          </table:table-cell>
          <table:covered-table-cell/>
          <table:table-cell table:style-name="Таблица27.A1" table:number-columns-spanned="2" office:value-type="string">
            <text:p text:style-name="P3"><text:span text:style-name="T4">Иллюстрации, фотографии, альбомы, <text:s/>художественная <text:s/>литература <text:s text:c="3"/>о <text:s text:c="2"/>достопримечательностях <text:s/>г. Владикавказа</text:span></text:p>
          </table:table-cell>
          <table:covered-table-cell/>
        </table:table-row>
        <table:table-row table:style-name="Таблица27.17">
          <table:table-cell table:style-name="Таблица27.A1" office:value-type="string">
            <text:p text:style-name="P4"><text:span text:style-name="T2">«Книжный <text:s/>уголок»</text:span></text:p>
          </table:table-cell>
          <table:table-cell table:style-name="Таблица27.A1" table:number-columns-spanned="2" office:value-type="string">
            <text:p text:style-name="P12"><text:span text:style-name="T6">Формирование умения самостоятельно работать с книгой, «добывать» нужную информацию. </text:span></text:p>
          </table:table-cell>
          <table:covered-table-cell/>
          <table:table-cell table:style-name="Таблица27.A1" table:number-columns-spanned="2" office:value-type="string">
            <text:list xml:id="list30659122" text:continue-numbering="true" text:style-name="WWNum32">
              <text:list-item>
                <text:list>
                  <text:list-item>
                    <text:p text:style-name="P5"><text:span text:style-name="T7">Литературный <text:s/>стенд с оформлением <text:s/>(портрет </text:span></text:p>
                  </text:list-item>
                </text:list>
              </text:list-item>
            </text:list>
            <text:p text:style-name="P3"><text:span text:style-name="T7">писателя, иллюстрации к произведениям).</text:span></text:p>
            <text:list xml:id="list30636259" text:continue-numbering="true" text:style-name="WWNum32">
              <text:list-item>
                <text:list>
                  <text:list-item>
                    <text:p text:style-name="P5"><text:span text:style-name="T7">Детская <text:s text:c="2"/>художественная <text:s/>литература в </text:span></text:p>
                  </text:list-item>
                </text:list>
              </text:list-item>
            </text:list>
            <text:p text:style-name="P3"><text:span text:style-name="T7">соответствии <text:s/>с <text:s/>возрастом детей</text:span>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«Театрализованный <text:s/>уголок»</text:span></text:p>
          </table:table-cell>
          <table:table-cell table:style-name="Таблица27.A1" table:number-columns-spanned="2" office:value-type="string">
            <text:p text:style-name="P3"><text:span text:style-name="T7">Развитие <text:s/>творческих <text:s/>способностей <text:s/>ребенка, <text:s/>стремление <text:s/>проявить <text:s/>себя <text:s/>в <text:s/>играх-драматизациях </text:span></text:p>
          </table:table-cell>
          <table:covered-table-cell/>
          <table:table-cell table:style-name="Таблица27.A1" table:number-columns-spanned="2" office:value-type="string">
            <text:list xml:id="list30654081" text:continue-numbering="true" text:style-name="WWNum32">
              <text:list-item>
                <text:list>
                  <text:list-item>
                    <text:p text:style-name="P5"><text:span text:style-name="T4">Ширма</text:span></text:p>
                  </text:list-item>
                  <text:list-item>
                    <text:p text:style-name="P5"><text:span text:style-name="T4"><text:s/>Разные <text:s/>виды <text:s text:c="2"/>театра <text:s/>(би-ба-бо, <text:s/>теневой, <text:s/></text:span></text:p>
                  </text:list-item>
                </text:list>
              </text:list-item>
            </text:list>
            <text:p text:style-name="P3"><text:span text:style-name="T4">настольный, <text:s/>ролевой <text:s/>и др.)</text:span></text:p>
            <text:list xml:id="list30642890" text:continue-numbering="true" text:style-name="WWNum32">
              <text:list-item>
                <text:list>
                  <text:list-item>
                    <text:p text:style-name="P5"><text:span text:style-name="T4">Костюмы <text:s/>для <text:s/>игр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4"><text:span text:style-name="T2">«Изо-уголок»</text:span></text:p>
          </table:table-cell>
          <table:table-cell table:style-name="Таблица27.A1" table:number-columns-spanned="2" office:value-type="string">
            <text:p text:style-name="P12"><text:span text:style-name="T6">Проживание, преобразование познавательного опыта в продуктивной деятельности. </text:span><text:soft-page-break/><text:span text:style-name="T6">Развитие ручной умелости, творчества.</text:span></text:p>
          </table:table-cell>
          <table:covered-table-cell/>
          <table:table-cell table:style-name="Таблица27.A1" table:number-columns-spanned="2" office:value-type="string">
            <text:p text:style-name="P3"><text:span text:style-name="T4">цветные <text:s/>карандаши, восковые <text:s/>мелки, писчая <text:s/>бумага, краски, гуашь, кисти для <text:s/>рисования, пластилин, трафареты, раскраски. Дополнительный <text:s/>материал: листья, обрезки <text:s/>бумаги, кусочки <text:s/>дерева, кусочки <text:s/>поролона, лоскутки <text:s/>ткани, </text:span><text:soft-page-break/><text:span text:style-name="T4">палочки и <text:s/>др.</text:span></text:p>
          </table:table-cell>
          <table:covered-table-cell/>
        </table:table-row>
        <table:table-row table:style-name="Таблица27.20">
          <table:table-cell table:style-name="Таблица27.A1" office:value-type="string">
            <text:p text:style-name="P4"><text:span text:style-name="T2">«Музыкальный <text:s/>уголок»</text:span></text:p>
          </table:table-cell>
          <table:table-cell table:style-name="Таблица27.A1" table:number-columns-spanned="2" office:value-type="string">
            <text:p text:style-name="P3"><text:span text:style-name="T7">Развитие <text:s text:c="2"/>творческих <text:s/>способностей <text:s/>в <text:s/>самостоятельно-ритмической <text:s/>деятельности </text:span></text:p>
          </table:table-cell>
          <table:covered-table-cell/>
          <table:table-cell table:style-name="Таблица27.A1" table:number-columns-spanned="2" office:value-type="string">
            <text:list xml:id="list89226771603115206" text:style-name="WWNum35">
              <text:list-item>
                <text:p text:style-name="P7"><text:span text:style-name="T4">Музыкальные <text:s text:c="2"/>инструменты </text:span></text:p>
              </text:list-item>
              <text:list-item>
                <text:p text:style-name="P7"><text:span text:style-name="T4">Предметные картинки «Музыкальные <text:s/>инструменты» </text:span></text:p>
              </text:list-item>
            </text:list>
            <text:list xml:id="list6303464790982230525" text:style-name="WWNum34">
              <text:list-item>
                <text:p text:style-name="P8"><text:span text:style-name="T7">Музыкально-дидактические <text:s/>игры</text:span>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color="#00000a" fo:font-size="12pt" style:font-size-asian="12pt" style:font-size-complex="12pt"/>
    </style:style>
    <style:style style:name="ListLabel_20_4" style:display-name="ListLabel 4" style:family="text">
      <style:text-properties fo:color="#00000a" fo:font-size="11pt" style:font-size-asian="11pt" style:font-size-complex="11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4$Win32 OpenOffice.org_project/414m5$Build-9788</meta:generator>
    <dc:date>2020-01-31T10:43:46.55</dc:date>
    <meta:document-statistic meta:table-count="1" meta:image-count="0" meta:object-count="0" meta:page-count="5" meta:paragraph-count="164" meta:word-count="697" meta:character-count="5879"/>
    <dc:creator>Виктория Критарова</dc:creator>
    <meta:user-defined meta:name="Info 1"/>
    <meta:user-defined meta:name="Info 2"/>
    <meta:user-defined meta:name="Info 3"/>
    <meta:user-defined meta:name="Info 4"/>
  </office:meta>
</office:document-meta>
</file>